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Bezodstępów" style:family="paragraph">
      <style:paragraph-properties fo:text-align="center"/>
      <style:text-properties fo:font-weight="bold" style:font-weight-asian="bold"/>
    </style:style>
    <style:style style:name="P4" style:parent-style-name="Bezodstępów" style:family="paragraph">
      <style:paragraph-properties fo:text-align="center"/>
      <style:text-properties fo:font-weight="bold" style:font-weight-asian="bold"/>
    </style:style>
    <style:style style:name="P5" style:parent-style-name="Bezodstępów" style:family="paragraph">
      <style:paragraph-properties fo:text-align="center"/>
    </style:style>
    <style:style style:name="P6" style:parent-style-name="Bezodstępów" style:family="paragraph">
      <style:paragraph-properties>
        <style:tab-stops>
          <style:tab-stop style:type="left" style:position="4.25in"/>
        </style:tab-stops>
      </style:paragraph-properties>
    </style:style>
    <style:style style:name="P7" style:parent-style-name="Bezodstępów" style:family="paragraph">
      <style:paragraph-properties fo:text-align="center"/>
    </style:style>
    <style:style style:name="P8" style:parent-style-name="Bezodstępów" style:list-style-name="WWNum1" style:family="paragraph">
      <style:paragraph-properties fo:line-height="115%"/>
    </style:style>
    <style:style style:name="P9" style:parent-style-name="Bezodstępów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10" style:parent-style-name="Bezodstępów" style:family="paragraph">
      <style:paragraph-properties fo:margin-left="0.25in">
        <style:tab-stops/>
      </style:paragraph-properties>
    </style:style>
    <style:style style:name="P11" style:parent-style-name="Bezodstępów" style:list-style-name="WWNum1" style:family="paragraph"/>
    <style:style style:name="P12" style:parent-style-name="Bezodstępów" style:family="paragraph">
      <style:paragraph-properties fo:margin-left="0.25in">
        <style:tab-stops/>
      </style:paragraph-properties>
    </style:style>
    <style:style style:name="P13" style:parent-style-name="Bezodstępów" style:family="paragraph">
      <style:paragraph-properties fo:margin-left="0.25in">
        <style:tab-stops/>
      </style:paragraph-properties>
    </style:style>
    <style:style style:name="P14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5" style:parent-style-name="Bezodstępów" style:family="paragraph">
      <style:text-properties fo:font-size="8pt" style:font-size-asian="8pt" style:font-size-complex="8pt"/>
    </style:style>
    <style:style style:name="P16" style:parent-style-name="Bezodstępów" style:family="paragraph">
      <style:paragraph-properties fo:margin-left="0.25in">
        <style:tab-stops/>
      </style:paragraph-properties>
    </style:style>
    <style:style style:name="P17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8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9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0" style:parent-style-name="Bezodstępów" style:list-style-name="WWNum1" style:family="paragraph">
      <style:paragraph-properties fo:text-align="justify"/>
      <style:text-properties fo:font-size="12pt" style:font-size-asian="12pt" style:font-size-complex="12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0.9409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1.0118in"/>
    </style:style>
    <style:style style:name="Table21" style:family="table">
      <style:table-properties style:width="5.9854in" fo:margin-left="0.338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vertical-align="auto" fo:line-height="100%"/>
      <style:text-properties fo:hyphenate="true"/>
    </style:style>
    <style:style style:name="T3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line-height="100%"/>
      <style:text-properties style:font-name-asian="Calibri" style:font-name-complex="Times New Roman" style:letter-kerning="false" fo:hyphenate="true"/>
    </style:style>
    <style:style style:name="P172" style:parent-style-name="Bezodstępów" style:family="paragraph">
      <style:paragraph-properties fo:margin-left="0.0104in">
        <style:tab-stops/>
      </style:paragraph-properties>
    </style:style>
    <style:style style:name="P173" style:parent-style-name="Bezodstępów" style:family="paragraph">
      <style:paragraph-properties fo:margin-left="0.0104in">
        <style:tab-stops/>
      </style:paragraph-properties>
    </style:style>
    <style:style style:name="P174" style:parent-style-name="Bezodstępów" style:list-style-name="LFO6" style:family="paragraph"/>
    <style:style style:name="P175" style:parent-style-name="Bezodstępów" style:list-style-name="LFO6" style:family="paragraph"/>
    <style:style style:name="P176" style:parent-style-name="Bezodstępów" style:list-style-name="LFO6" style:family="paragraph"/>
    <style:style style:name="P177" style:parent-style-name="Bezodstępów" style:family="paragraph">
      <style:paragraph-properties fo:margin-left="0.5in">
        <style:tab-stops/>
      </style:paragraph-properties>
    </style:style>
    <style:style style:name="P178" style:parent-style-name="Bezodstępów" style:list-style-name="WWNum1" style:family="paragraph"/>
    <style:style style:name="P179" style:parent-style-name="Bezodstępów" style:family="paragraph">
      <style:paragraph-properties fo:margin-left="0.25in">
        <style:tab-stops/>
      </style:paragraph-properties>
    </style:style>
    <style:style style:name="P180" style:parent-style-name="Bezodstępów" style:family="paragraph">
      <style:paragraph-properties fo:margin-left="0.25in">
        <style:tab-stops/>
      </style:paragraph-properties>
    </style:style>
    <style:style style:name="P181" style:parent-style-name="Bezodstępów" style:list-style-name="WWNum1" style:family="paragraph"/>
    <style:style style:name="T182" style:parent-style-name="Domyślnaczcionkaakapitu" style:family="text">
      <style:text-properties fo:font-weight="bold" style:font-weight-asian="bold"/>
    </style:style>
    <style:style style:name="P183" style:parent-style-name="Bezodstępów" style:list-style-name="WWNum2" style:family="paragraph"/>
    <style:style style:name="P184" style:parent-style-name="Bezodstępów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/>
    </style:style>
    <style:style style:name="P185" style:parent-style-name="Bezodstępów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/>
    </style:style>
    <style:style style:name="P186" style:parent-style-name="Bezodstępów" style:family="paragraph">
      <style:paragraph-properties fo:margin-left="0.5in">
        <style:tab-stops/>
      </style:paragraph-properties>
    </style:style>
    <style:style style:name="TableColumn188" style:family="table-column">
      <style:table-column-properties style:column-width="1.1701in"/>
    </style:style>
    <style:style style:name="TableColumn189" style:family="table-column">
      <style:table-column-properties style:column-width="1.0423in"/>
    </style:style>
    <style:style style:name="TableColumn190" style:family="table-column">
      <style:table-column-properties style:column-width="1.0916in"/>
    </style:style>
    <style:style style:name="TableColumn191" style:family="table-column">
      <style:table-column-properties style:column-width="1.0916in"/>
    </style:style>
    <style:style style:name="TableColumn192" style:family="table-column">
      <style:table-column-properties style:column-width="1.0916in"/>
    </style:style>
    <style:style style:name="TableColumn193" style:family="table-column">
      <style:table-column-properties style:column-width="1.0916in"/>
    </style:style>
    <style:style style:name="Table187" style:family="table">
      <style:table-properties style:width="6.5791in" fo:margin-left="0.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Bezodstępów" style:family="paragraph">
      <style:paragraph-properties style:vertical-align="auto"/>
      <style:text-properties style:letter-kerning="false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Bezodstępów" style:family="paragraph">
      <style:paragraph-properties style:vertical-align="auto"/>
      <style:text-properties style:letter-kerning="false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Bezodstępów" style:family="paragraph">
      <style:paragraph-properties style:vertical-align="auto"/>
      <style:text-properties style:letter-kerning="false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zodstępów" style:family="paragraph">
      <style:paragraph-properties style:vertical-align="auto"/>
      <style:text-properties style:letter-kerning="false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ezodstępów" style:family="paragraph">
      <style:paragraph-properties style:vertical-align="auto"/>
      <style:text-properties style:letter-kerning="false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odstępów" style:family="paragraph">
      <style:paragraph-properties style:vertical-align="auto"/>
      <style:text-properties style:letter-kerning="false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Bezodstępów" style:family="paragraph">
      <style:paragraph-properties style:vertical-align="auto"/>
      <style:text-properties style:letter-kerning="false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zodstępów" style:family="paragraph">
      <style:paragraph-properties style:vertical-align="auto"/>
      <style:text-properties style:letter-kerning="false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ezodstępów" style:family="paragraph">
      <style:paragraph-properties style:vertical-align="auto"/>
      <style:text-properties style:letter-kerning="false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ezodstępów" style:family="paragraph">
      <style:paragraph-properties style:vertical-align="auto"/>
      <style:text-properties style:letter-kerning="false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Bezodstępów" style:family="paragraph">
      <style:paragraph-properties style:vertical-align="auto"/>
      <style:text-properties style:letter-kerning="false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ezodstępów" style:family="paragraph">
      <style:paragraph-properties style:vertical-align="auto"/>
      <style:text-properties style:letter-kerning="false" fo:hyphenate="true"/>
    </style:style>
    <style:style style:name="P220" style:parent-style-name="Bezodstępów" style:family="paragraph">
      <style:paragraph-properties fo:margin-left="0.5in">
        <style:tab-stops/>
      </style:paragraph-properties>
    </style:style>
    <style:style style:name="P221" style:parent-style-name="Bezodstępów" style:family="paragraph">
      <style:paragraph-properties fo:text-align="end" fo:margin-left="0.25in">
        <style:tab-stops/>
      </style:paragraph-properties>
    </style:style>
    <style:style style:name="P222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23" style:parent-style-name="Bezodstępów" style:family="paragraph">
      <style:paragraph-properties fo:margin-left="0.25in">
        <style:tab-stops/>
      </style:paragraph-properties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22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P227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28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29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30" style:parent-style-name="Bezodstępów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31" style:parent-style-name="Bezodstępów" style:list-style-name="WWNum2" style:family="paragraph"/>
    <style:style style:name="T232" style:parent-style-name="Domyślnaczcionkaakapitu" style:family="text">
      <style:text-properties fo:font-weight="bold" style:font-weight-asian="bold" style:font-weight-complex="bold"/>
    </style:style>
    <style:style style:name="P233" style:parent-style-name="Bezodstępów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34" style:parent-style-name="Standard" style:family="paragraph">
      <style:paragraph-properties fo:margin-bottom="0in" fo:margin-left="0.25in">
        <style:tab-stops/>
      </style:paragraph-properties>
      <style:text-properties fo:font-size="8pt" style:font-size-asian="8pt" style:font-size-complex="8pt"/>
    </style:style>
    <style:style style:name="P235" style:parent-style-name="Standard" style:family="paragraph">
      <style:paragraph-properties fo:margin-bottom="0in" fo:margin-left="0.25in">
        <style:tab-stops/>
      </style:paragraph-properties>
      <style:text-properties fo:font-size="6pt" style:font-size-asian="6pt" style:font-size-complex="6pt"/>
    </style:style>
    <style:style style:name="P236" style:parent-style-name="Standard" style:family="paragraph">
      <style:paragraph-properties fo:margin-bottom="0in" fo:margin-left="0.1666in">
        <style:tab-stops/>
      </style:paragraph-properties>
      <style:text-properties fo:font-size="6pt" style:font-size-asian="6pt" style:font-size-complex="6pt"/>
    </style:style>
    <style:style style:name="P237" style:parent-style-name="Standard" style:family="paragraph">
      <style:paragraph-properties fo:margin-bottom="0in" fo:margin-left="0.25in">
        <style:tab-stops/>
      </style:paragraph-properties>
      <style:text-properties fo:font-size="8pt" style:font-size-asian="8pt" style:font-size-complex="8pt"/>
    </style:style>
    <style:style style:name="P238" style:parent-style-name="Standard" style:family="paragraph">
      <style:paragraph-properties fo:margin-bottom="0in" fo:margin-left="0.25in">
        <style:tab-stops/>
      </style:paragraph-properties>
      <style:text-properties fo:font-size="6pt" style:font-size-asian="6pt" style:font-size-complex="6pt"/>
    </style:style>
    <style:style style:name="P239" style:parent-style-name="Standard" style:family="paragraph">
      <style:paragraph-properties fo:margin-bottom="0in" fo:margin-left="0.25in">
        <style:tab-stops/>
      </style:paragraph-properties>
      <style:text-properties fo:font-size="6pt" style:font-size-asian="6pt" style:font-size-complex="6pt"/>
    </style:style>
    <style:style style:name="P240" style:parent-style-name="Standard" style:family="paragraph">
      <style:paragraph-properties fo:margin-bottom="0in" fo:margin-left="0.25in">
        <style:tab-stops/>
      </style:paragraph-properties>
      <style:text-properties fo:font-size="8pt" style:font-size-asian="8pt" style:font-size-complex="8pt"/>
    </style:style>
    <style:style style:name="P241" style:parent-style-name="Standard" style:family="paragraph">
      <style:paragraph-properties fo:margin-bottom="0in" fo:margin-left="0.25in">
        <style:tab-stops/>
      </style:paragraph-properties>
      <style:text-properties fo:font-size="6pt" style:font-size-asian="6pt" style:font-size-complex="6pt"/>
    </style:style>
    <style:style style:name="P242" style:parent-style-name="Standard" style:family="paragraph">
      <style:paragraph-properties fo:margin-bottom="0in" fo:margin-left="0.25in">
        <style:tab-stops/>
      </style:paragraph-properties>
      <style:text-properties fo:font-size="6pt" style:font-size-asian="6pt" style:font-size-complex="6pt"/>
    </style:style>
    <style:style style:name="P243" style:parent-style-name="Standard" style:family="paragraph">
      <style:paragraph-properties fo:margin-bottom="0in" fo:line-height="100%" fo:margin-left="0.25in">
        <style:tab-stops/>
      </style:paragraph-properties>
    </style:style>
    <style:style style:name="P244" style:parent-style-name="Bezodstępów" style:family="paragraph">
      <style:paragraph-properties fo:text-align="center" fo:margin-left="0.25in">
        <style:tab-stops/>
      </style:paragraph-properties>
    </style:style>
    <style:style style:name="P245" style:parent-style-name="Bezodstępów" style:family="paragraph">
      <style:paragraph-properties fo:text-align="justify" fo:margin-left="0.25in">
        <style:tab-stops/>
      </style:paragraph-properties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24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49" style:parent-style-name="Bezodstępów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250" style:parent-style-name="Bezodstępów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51" style:parent-style-name="Bezodstępów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252" style:parent-style-name="Standard" style:list-style-name="WWNum1" style:family="paragraph">
      <style:paragraph-properties fo:text-align="justify" fo:margin-top="0.0111in" fo:margin-bottom="0in"/>
    </style:style>
    <style:style style:name="T253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255" style:parent-style-name="Domyślnaczcionkaakapitu" style:family="text">
      <style:text-properties style:font-weight-complex="bold" style:font-style-complex="italic" fo:font-size="10.5pt" style:font-size-asian="10.5pt" style:font-size-complex="10.5pt"/>
    </style:style>
    <style:style style:name="P256" style:parent-style-name="Bezodstępów" style:family="paragraph">
      <style:paragraph-properties fo:text-align="justify" fo:line-height="115%" fo:margin-left="0.25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257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T258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59" style:parent-style-name="Domyślnaczcionkaakapitu" style:family="text">
      <style:text-properties style:font-weight-complex="bold" style:font-style-complex="italic" fo:font-size="10.5pt" style:font-size-asian="10.5pt" style:font-size-complex="10.5pt"/>
    </style:style>
    <style:style style:name="T260" style:parent-style-name="Domyślnaczcionkaakapitu" style:family="text">
      <style:text-properties style:font-weight-complex="bold" style:font-style-complex="italic" fo:font-size="10.5pt" style:font-size-asian="10.5pt" style:font-size-complex="10.5pt"/>
    </style:style>
    <style:style style:name="P261" style:parent-style-name="Bezodstępów" style:family="paragraph">
      <style:paragraph-properties fo:text-align="justify" fo:line-height="115%" fo:margin-left="0.25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262" style:parent-style-name="Bezodstępów" style:family="paragraph">
      <style:paragraph-properties fo:text-align="justify" fo:line-height="115%" fo:margin-left="0.25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263" style:parent-style-name="Bezodstępów" style:family="paragraph">
      <style:paragraph-properties fo:text-align="justify" fo:line-height="115%" fo:margin-left="0.25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264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T265" style:parent-style-name="Domyślnaczcionkaakapitu" style:family="text">
      <style:text-properties style:font-weight-complex="bold" fo:font-style="italic" style:font-style-asian="italic" fo:font-size="10pt" style:font-size-asian="10pt" style:font-size-complex="10pt"/>
    </style:style>
    <style:style style:name="T266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67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69" style:parent-style-name="Bezodstępów" style:family="paragraph">
      <style:paragraph-properties fo:text-align="justify" fo:margin-left="0.25in">
        <style:tab-stops/>
      </style:paragraph-properties>
    </style:style>
    <style:style style:name="T270" style:parent-style-name="Domyślnaczcionkaakapitu" style:family="text">
      <style:text-properties style:font-weight-complex="bold" style:font-style-complex="italic" fo:font-size="10.5pt" style:font-size-asian="10.5pt" style:font-size-complex="10.5pt"/>
    </style:style>
    <style:style style:name="T271" style:parent-style-name="Domyślnaczcionkaakapitu" style:family="text">
      <style:text-properties style:font-weight-complex="bold" style:font-style-complex="italic" fo:font-size="10.5pt" style:font-size-asian="10.5pt" style:font-size-complex="10.5pt"/>
    </style:style>
    <style:style style:name="P272" style:parent-style-name="Bezodstępów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273" style:parent-style-name="Bezodstępów" style:family="paragraph">
      <style:paragraph-properties fo:margin-left="0.25in">
        <style:tab-stops/>
      </style:paragraph-properties>
    </style:style>
    <style:style style:name="T27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5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76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277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P278" style:parent-style-name="Bezodstępów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79" style:parent-style-name="Bezodstępów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80" style:parent-style-name="Bezodstępów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81" style:parent-style-name="Bezodstępów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82" style:parent-style-name="Bezodstępów" style:family="paragraph">
      <style:paragraph-properties fo:text-align="justify"/>
    </style:style>
    <style:style style:name="T283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284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285" style:parent-style-name="Bezodstępów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286" style:parent-style-name="Bezodstępów" style:family="paragraph">
      <style:paragraph-properties fo:text-align="justify"/>
    </style:style>
    <style:style style:name="T287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88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89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T290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P291" style:parent-style-name="Bezodstępów" style:family="paragraph">
      <style:paragraph-properties fo:text-align="justify"/>
    </style:style>
    <style:style style:name="T292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293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96" style:parent-style-name="Bezodstępów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297" style:parent-style-name="Bezodstępów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298" style:parent-style-name="Bezodstępów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299" style:parent-style-name="Bezodstępów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300" style:parent-style-name="Bezodstępów" style:family="paragraph">
      <style:paragraph-properties fo:text-align="justify" fo:line-height="115%"/>
      <style:text-properties style:font-weight-complex="bold" style:font-style-complex="italic" fo:font-size="10pt" style:font-size-asian="10pt" style:font-size-complex="10pt"/>
    </style:style>
    <style:style style:name="P301" style:parent-style-name="Bezodstępów" style:family="paragraph">
      <style:paragraph-properties fo:text-align="justify" fo:line-height="115%"/>
      <style:text-properties style:font-weight-complex="bold" style:font-style-complex="italic" fo:font-size="10pt" style:font-size-asian="10pt" style:font-size-complex="10pt"/>
    </style:style>
    <style:style style:name="P302" style:parent-style-name="Bezodstępów" style:family="paragraph">
      <style:paragraph-properties fo:text-align="justify"/>
      <style:text-properties style:font-weight-complex="bold" style:font-style-complex="italic" fo:font-size="10pt" style:font-size-asian="10pt" style:font-size-complex="10pt"/>
    </style:style>
    <style:style style:name="P303" style:parent-style-name="Bezodstępów" style:family="paragraph">
      <style:paragraph-properties fo:text-align="justify">
        <style:tab-stops>
          <style:tab-stop style:type="left" style:position="5.1166in"/>
        </style:tab-stops>
      </style:paragraph-properties>
    </style:style>
    <style:style style:name="T304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05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306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P307" style:parent-style-name="Bezodstępów" style:family="paragraph">
      <style:paragraph-properties fo:text-align="justify">
        <style:tab-stops>
          <style:tab-stop style:type="left" style:position="5.1166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308" style:parent-style-name="Bezodstępów" style:family="paragraph">
      <style:paragraph-properties fo:text-align="justify"/>
    </style:style>
    <style:style style:name="T309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310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311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312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313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314" style:parent-style-name="Bezodstępów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15" style:parent-style-name="Bezodstępów" style:family="paragraph">
      <style:paragraph-properties fo:text-align="justify"/>
    </style:style>
    <style:style style:name="T316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17" style:parent-style-name="Domyślnaczcionkaakapitu" style:family="text">
      <style:text-properties style:font-style-complex="italic" fo:font-size="10pt" style:font-size-asian="10pt" style:font-size-complex="10pt"/>
    </style:style>
    <style:style style:name="P318" style:parent-style-name="Bezodstępów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19" style:parent-style-name="Bezodstępów" style:family="paragraph">
      <style:paragraph-properties fo:text-align="justify"/>
    </style:style>
    <style:style style:name="T3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23" style:parent-style-name="Bezodstępów" style:family="paragraph">
      <style:paragraph-properties fo:text-align="justify">
        <style:tab-stops>
          <style:tab-stop style:type="left" style:position="4.2833in"/>
        </style:tab-stops>
      </style:paragraph-properties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24" style:parent-style-name="Bezodstępów" style:family="paragraph">
      <style:paragraph-properties fo:text-align="justify">
        <style:tab-stops>
          <style:tab-stop style:type="left" style:position="4.2833in"/>
        </style:tab-stops>
      </style:paragraph-properties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325" style:parent-style-name="Bezodstępów" style:family="paragraph">
      <style:paragraph-properties fo:text-align="justify">
        <style:tab-stops>
          <style:tab-stop style:type="left" style:position="4.283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26" style:parent-style-name="Bezodstępów" style:family="paragraph">
      <style:paragraph-properties fo:text-align="justify">
        <style:tab-stops>
          <style:tab-stop style:type="left" style:position="4.283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27" style:parent-style-name="Bezodstępów" style:family="paragraph">
      <style:paragraph-properties fo:text-align="justify">
        <style:tab-stops>
          <style:tab-stop style:type="left" style:position="4.283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28" style:parent-style-name="Bezodstępów" style:family="paragraph">
      <style:paragraph-properties fo:text-align="justify">
        <style:tab-stops>
          <style:tab-stop style:type="left" style:position="4.283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29" style:parent-style-name="Bezodstępów" style:family="paragraph">
      <style:paragraph-properties fo:text-align="justify">
        <style:tab-stops>
          <style:tab-stop style:type="left" style:position="4.283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330" style:parent-style-name="Bezodstępów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31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32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33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34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35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36" style:parent-style-name="Standard" style:list-style-name="WWNum3" style:family="paragraph">
      <style:paragraph-properties fo:text-align="justify" fo:line-height="101%"/>
      <style:text-properties fo:font-style="italic" style:font-style-asian="italic" fo:font-size="8.5pt" style:font-size-asian="8.5pt" style:font-size-complex="8.5pt"/>
    </style:style>
    <style:style style:name="P337" style:parent-style-name="Standard" style:list-style-name="WWNum3" style:family="paragraph">
      <style:paragraph-properties fo:text-align="justify" fo:line-height="101%"/>
      <style:text-properties fo:font-style="italic" style:font-style-asian="italic" fo:font-size="8.5pt" style:font-size-asian="8.5pt" style:font-size-complex="8.5pt"/>
    </style:style>
    <style:style style:name="P338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39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40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41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42" style:parent-style-name="Standard" style:family="paragraph">
      <style:paragraph-properties fo:text-align="justify" fo:margin-bottom="0.0201in" fo:line-height="101%" fo:margin-right="0.0701in"/>
      <style:text-properties fo:font-style="italic" style:font-style-asian="italic" fo:font-size="8.5pt" style:font-size-asian="8.5pt" style:font-size-complex="8.5pt"/>
    </style:style>
    <style:style style:name="P343" style:parent-style-name="Standard" style:family="paragraph">
      <style:paragraph-properties fo:text-align="justify" fo:margin-bottom="0.0201in" fo:line-height="101%" fo:margin-right="0.0701in"/>
      <style:text-properties fo:font-style="italic" style:font-style-asian="italic" fo:font-size="8.5pt" style:font-size-asian="8.5pt" style:font-size-complex="8.5pt"/>
    </style:style>
    <style:style style:name="P344" style:parent-style-name="Standard" style:family="paragraph">
      <style:paragraph-properties fo:text-align="justify" fo:margin-bottom="0.0201in" fo:line-height="101%" fo:margin-right="0.0701in"/>
      <style:text-properties fo:font-style="italic" style:font-style-asian="italic" fo:font-size="8.5pt" style:font-size-asian="8.5pt" style:font-size-complex="8.5pt"/>
    </style:style>
    <style:style style:name="P345" style:parent-style-name="Standard" style:family="paragraph">
      <style:paragraph-properties fo:text-align="justify" fo:line-height="101%" fo:margin-right="0.0701in"/>
      <style:text-properties fo:font-style="italic" style:font-style-asian="italic" fo:font-size="8.5pt" style:font-size-asian="8.5pt" style:font-size-complex="8.5pt"/>
    </style:style>
    <style:style style:name="P346" style:parent-style-name="Bezodstępów" style:family="paragraph">
      <style:paragraph-properties fo:text-align="justify"/>
      <style:text-properties fo:font-style="italic" style:font-style-asian="italic" fo:font-size="8.5pt" style:font-size-asian="8.5pt" style:font-size-complex="8.5pt"/>
    </style:style>
    <style:style style:name="P3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59" style:parent-style-name="Standard" style:family="paragraph">
      <style:text-properties style:font-name="Times New Roman" fo:font-size="12pt" style:font-size-asian="12pt" style:font-size-complex="12pt"/>
    </style:style>
    <style:style style:name="P36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61" style:parent-style-name="Standard" style:family="paragraph">
      <style:text-properties style:font-name="Times New Roman" fo:font-size="12pt" style:font-size-asian="12pt" style:font-size-complex="12pt"/>
    </style:style>
    <style:style style:name="P362" style:parent-style-name="Standard" style:family="paragraph">
      <style:text-properties style:font-name="Times New Roman" fo:font-size="12pt" style:font-size-asian="12pt" style:font-size-complex="12pt"/>
    </style:style>
    <style:style style:name="P363" style:parent-style-name="Standard" style:family="paragraph">
      <style:text-properties style:font-name="Times New Roman" fo:font-size="12pt" style:font-size-asian="12pt" style:font-size-complex="12pt"/>
    </style:style>
    <style:style style:name="P36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text-align="justify" fo:line-height="100%"/>
    </style:style>
    <style:style style:name="T366" style:parent-style-name="Domyślnaczcionkaakapitu" style:family="text">
      <style:text-properties style:font-name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7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7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81" style:parent-style-name="Standard" style:family="paragraph">
      <style:text-properties style:font-name="Times New Roman" fo:font-size="12pt" style:font-size-asian="12pt" style:font-size-complex="12pt"/>
    </style:style>
    <style:style style:name="P382" style:parent-style-name="Standard" style:family="paragraph">
      <style:text-properties style:font-name="Times New Roman" fo:font-size="12pt" style:font-size-asian="12pt" style:font-size-complex="12pt"/>
    </style:style>
    <style:style style:name="P383" style:parent-style-name="Standard" style:family="paragraph">
      <style:text-properties style:font-name="Times New Roman" fo:font-size="12pt" style:font-size-asian="12pt" style:font-size-complex="12pt"/>
    </style:style>
    <style:style style:name="P38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text-align="justify" fo:line-height="100%"/>
    </style:style>
    <style:style style:name="T386" style:parent-style-name="Domyślnaczcionkaakapitu" style:family="text">
      <style:text-properties style:font-name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404" style:parent-style-name="Normalny" style:family="paragraph">
      <style:text-properties style:font-name="Times New Roman" fo:color="#00000A" fo:font-size="12pt" style:font-size-asian="12pt" style:font-size-complex="12pt"/>
    </style:style>
    <style:style style:name="P405" style:parent-style-name="Normalny" style:family="paragraph">
      <style:paragraph-properties fo:text-indent="0.4916in"/>
    </style:style>
    <style:style style:name="P406" style:parent-style-name="Normalny" style:family="paragraph">
      <style:paragraph-properties>
        <style:tab-stops>
          <style:tab-stop style:type="left" style:position="0.6916in"/>
        </style:tab-stops>
      </style:paragraph-properties>
    </style:style>
    <style:style style:name="T407" style:parent-style-name="Domyślnaczcionkaakapitu" style:family="text">
      <style:text-properties fo:font-style="italic" style:font-style-asian="italic" style:font-style-complex="italic"/>
    </style:style>
    <style:style style:name="P408" style:parent-style-name="Normalny" style:family="paragraph">
      <style:paragraph-properties fo:line-height="200%"/>
    </style:style>
    <style:style style:name="P409" style:parent-style-name="Normalny" style:family="paragraph">
      <style:paragraph-properties fo:line-height="200%"/>
    </style:style>
    <style:style style:name="P410" style:parent-style-name="Normalny" style:family="paragraph">
      <style:paragraph-properties fo:text-align="center" fo:text-indent="0.4916in"/>
    </style:style>
    <style:style style:name="P411" style:parent-style-name="Normalny" style:family="paragraph">
      <style:paragraph-properties fo:text-indent="0.4916in"/>
    </style:style>
    <style:style style:name="P412" style:parent-style-name="Normalny" style:family="paragraph">
      <style:paragraph-properties>
        <style:tab-stops>
          <style:tab-stop style:type="left" style:position="0.7166in"/>
          <style:tab-stop style:type="left" style:position="4.375in"/>
        </style:tab-stops>
      </style:paragraph-properties>
    </style:style>
    <style:style style:name="P413" style:parent-style-name="Standard" style:family="paragraph">
      <style:paragraph-properties fo:text-align="center" fo:line-height="100%"/>
      <style:text-properties style:font-name="Times New Roman" fo:font-size="14pt" style:font-size-asian="14pt" style:font-size-complex="14pt"/>
    </style:style>
    <style:style style:name="P414" style:parent-style-name="Normalny" style:family="paragraph">
      <style:text-properties style:font-name="Times New Roman" fo:color="#00000A" fo:font-size="12pt" style:font-size-asian="12pt" style:font-size-complex="12pt"/>
    </style:style>
    <style:style style:name="P415" style:parent-style-name="Normalny" style:family="paragraph">
      <style:paragraph-properties fo:text-indent="0.4916in"/>
    </style:style>
    <style:style style:name="P416" style:parent-style-name="Normalny" style:family="paragraph">
      <style:paragraph-properties>
        <style:tab-stops>
          <style:tab-stop style:type="left" style:position="0.6916in"/>
        </style:tab-stops>
      </style:paragraph-properties>
    </style:style>
    <style:style style:name="T417" style:parent-style-name="Domyślnaczcionkaakapitu" style:family="text">
      <style:text-properties fo:font-style="italic" style:font-style-asian="italic" style:font-style-complex="italic"/>
    </style:style>
    <style:style style:name="P418" style:parent-style-name="Normalny" style:family="paragraph">
      <style:paragraph-properties fo:line-height="200%"/>
    </style:style>
    <style:style style:name="P419" style:parent-style-name="Normalny" style:family="paragraph">
      <style:paragraph-properties fo:line-height="200%"/>
    </style:style>
    <style:style style:name="P420" style:parent-style-name="Normalny" style:family="paragraph">
      <style:paragraph-properties fo:text-align="center" fo:text-indent="0.4916in"/>
    </style:style>
    <style:style style:name="P421" style:parent-style-name="Normalny" style:family="paragraph">
      <style:paragraph-properties fo:text-indent="0.4916in"/>
    </style:style>
    <style:style style:name="P422" style:parent-style-name="Normalny" style:family="paragraph">
      <style:paragraph-properties>
        <style:tab-stops>
          <style:tab-stop style:type="left" style:position="0.7166in"/>
          <style:tab-stop style:type="left" style:position="4.375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0404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ZKOŁA <text:s/>PODSTAWOWA IM. JÓZEFA SUSKIEGO WE WŁOSIENICY</text:p>
      <text:p text:style-name="P3">KARTA ZAPISU DZIECKA DO ŚWIETLICY</text:p>
      <text:p text:style-name="P4">NA ROK SZKOLNY 2021/2022</text:p>
      <text:p text:style-name="P5"><draw:custom-shape svg:x="5.50903in" svg:y="0.15556in" svg:width="0.25in" svg:height="0.23264in" draw:z-index="251660288" draw:id="id0" draw:style-name="a0" draw:name="Prostokąt 5" text:anchor-type="paragraph"><svg:title/><svg:desc/><draw:enhanced-geometry draw:type="non-primitive" svg:viewBox="0 0 21600 21600" draw:enhanced-path="M 0 0 L 21600 0 21600 21600 0 21600 Z N"/></draw:custom-shape><draw:custom-shape svg:x="1.75903in" svg:y="0.15556in" svg:width="0.24167in" svg:height="0.23264in" draw:z-index="251659264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p>
      <text:p text:style-name="P6">Złożenie nowej deklaracji<text:tab/>Korekta deklaracji</text:p>
      <text:p text:style-name="P7"/>
      <text:list text:style-name="WWNum1">
        <text:list-item text:start-value="1">
          <text:p text:style-name="P8">Informacje o uczniu:</text:p>
        </text:list-item>
      </text:list>
      <text:p text:style-name="P9">Imiona i nazwisko ucznia <text:s text:c="2"/>…………………………………………………………………………………………… klasa…………… <text:s text:c="79"/>adres zamieszkania…….……………………………………………………………………………………………………………………....</text:p>
      <text:p text:style-name="P10"/>
      <text:list text:style-name="WWNum1" text:continue-numbering="true">
        <text:list-item>
          <text:p text:style-name="P11">Dane kontaktowe rodziców: <text:s text:c="33"/><text:s text:c="127"/></text:p>
        </text:list-item>
      </text:list>
      <text:p text:style-name="P12"/>
      <text:p text:style-name="P13">mama………………………………………………………………..………………………..…………………….……………………………………………..</text:p>
      <text:p text:style-name="P14"><text:s text:c="25"/>Imię i nazwisko <text:s text:c="80"/>pracuję zawodowo TAK/NIE <text:s text:c="40"/><text:s text:c="2"/>telefon</text:p>
      <text:p text:style-name="P15"/>
      <text:p text:style-name="P16">tata……………………………………………………………………….………………………………………………………………………………………….</text:p>
      <text:p text:style-name="P17"><text:s text:c="25"/>Imię i nazwisko <text:s text:c="80"/>pracuję zawodowo TAK/NIE <text:s text:c="31"/><text:s text:c="11"/>telefon</text:p>
      <text:p text:style-name="P18"/>
      <text:p text:style-name="P19"/>
      <text:list text:style-name="WWNum1" text:continue-numbering="true">
        <text:list-item>
          <text:p text:style-name="P20">Świetlica pracuje w godzinach przedstawionych w tabeli. Proszę zaznaczyć krzyżykiem(w wolnych kratkach) <text:s/>w jakich godzinach Państwa dziecko będzie potrzebowało opieki świetlicowej:</text:p>
        </text:list-item>
      </text:list>
      <text:p text:style-name="Normalny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Godziny pracy świetlicy szkolnej</text:span></text:p>
          </table:table-cell>
          <table:table-cell table:style-name="TableCell32">
            <text:p text:style-name="P33">Poniedziałek</text:p>
          </table:table-cell>
          <table:table-cell table:style-name="TableCell34">
            <text:p text:style-name="P35">Wtorek</text:p>
          </table:table-cell>
          <table:table-cell table:style-name="TableCell36">
            <text:p text:style-name="P37">Środa</text:p>
          </table:table-cell>
          <table:table-cell table:style-name="TableCell38">
            <text:p text:style-name="P39">Czwartek</text:p>
          </table:table-cell>
          <table:table-cell table:style-name="TableCell40">
            <text:p text:style-name="P41">Piątek</text:p>
          </table:table-cell>
        </table:table-row>
        <table:table-row table:style-name="TableRow42">
          <table:table-cell table:style-name="TableCell43">
            <text:p text:style-name="P44">06.30-07.30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7.30-08.30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8.30-09.3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.30- 10.3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.30-11.3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.30-12.3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.30-13.3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3.30-14.3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.30-15.3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Powód ubiegania się o przyjęcie dziecka do świetlicy<text:s/>(właściwy podkreślić)</text:p>
      <text:list text:style-name="LFO6" text:continue-numbering="true">
        <text:list-item>
          <text:p text:style-name="P174">praca zawodowa obojga rodziców</text:p>
        </text:list-item>
        <text:list-item>
          <text:p text:style-name="P175">fakt samodzielnego sprawowania opieki</text:p>
        </text:list-item>
        <text:list-item>
          <text:p text:style-name="P176">organizacji dojazdu do szkoły</text:p>
        </text:list-item>
      </text:list>
      <text:p text:style-name="P177"/>
      <text:list text:style-name="WWNum1" text:continue-numbering="true">
        <text:list-item>
          <text:p text:style-name="P178">Dodatkowe informacje o dziecku ( przeciwskazania, choroby, alergie lub inne, które mają wpływ na proces opiekuńczy)</text:p>
        </text:list-item>
      </text:list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/>
      <text:list text:style-name="WWNum1" text:continue-numbering="true">
        <text:list-item>
          <text:p text:style-name="P181">Oświadczenie rodziców o sposobie opuszczania świetlicy przez dziecko /<text:span text:style-name="T182">proszę wybrać jedną opcję a lub b</text:span>/:</text:p>
        </text:list-item>
      </text:list>
      <text:list text:style-name="WWNum2">
        <text:list-item text:start-value="1">
          <text:p text:style-name="P183">dziecko <text:s/>samodzielnie opuszcza świetlicę:</text:p>
        </text:list-item>
      </text:list>
      <text:p text:style-name="P184">Wyrażam zgodę na samodzielny powrót mojego dziecka do domu o wyznaczonej godzinie i biorę pełną odpowiedzialność prawną za zdrowie i bezpieczeństwo dziecka z chwilą opuszczenia przez niego szkoły.</text:p>
      <text:p text:style-name="P185"/>
      <text:p text:style-name="P186">Oświadczam, że moje dziecko może za<text:s/>moją odpowiedzialnością opuścić świetlicę w następującym czasie: <text:s text:c="2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poniedziałek</text:p>
          </table:table-cell>
          <table:table-cell table:style-name="TableCell199">
            <text:p text:style-name="P200">wtorek</text:p>
          </table:table-cell>
          <table:table-cell table:style-name="TableCell201">
            <text:p text:style-name="P202">środa</text:p>
          </table:table-cell>
          <table:table-cell table:style-name="TableCell203">
            <text:p text:style-name="P204">czwartek</text:p>
          </table:table-cell>
          <table:table-cell table:style-name="TableCell205">
            <text:p text:style-name="P206">piątek</text:p>
          </table:table-cell>
        </table:table-row>
        <table:table-row table:style-name="TableRow207">
          <table:table-cell table:style-name="TableCell208">
            <text:p text:style-name="P209">godzina samodzielnego wyjścia ze świetlicy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 text:c="89"/></text:p>
      <text:p text:style-name="P221"><text:s text:c="90"/>……………………………………………………</text:p>
      <text:p text:style-name="P222"><text:s text:c="54"/></text:p>
      <text:p text:style-name="P223"><text:span text:style-name="T224"><text:s text:c="186"/></text:span><text:span text:style-name="T225">Podpis rodzica lub prawnego opiekuna</text:span><text:span text:style-name="T226"><text:s text:c="6"/></text:span></text:p>
      <text:p text:style-name="P227"/>
      <text:p text:style-name="P228"/>
      <text:p text:style-name="P229"/>
      <text:p text:style-name="P230"/>
      <text:list text:style-name="WWNum2" text:continue-numbering="true">
        <text:list-item>
          <text:p text:style-name="P231">dziecko będzie<text:s/>odbierane ze świetlicy przez osoby upoważnione (<text:span text:style-name="T232">należy dołączyć oświadczenie osoby upoważnionej</text:span>)</text:p>
        </text:list-item>
      </text:list>
      <text:p text:style-name="P233"/>
      <text:p text:style-name="P234">………………………………………………………….…………............................................................</text:p>
      <text:p text:style-name="P235">Imię i nazwisko <text:s text:c="54"/><text:s text:c="72"/>stopień pokrewieństwa <text:s text:c="3"/></text:p>
      <text:p text:style-name="P236"/>
      <text:p text:style-name="P237">……………………………………………………………........................................ ................................</text:p>
      <text:p text:style-name="P238">Imię i nazwisko <text:s text:c="44"/><text:s text:c="82"/>stopień pokrewieństwa</text:p>
      <text:p text:style-name="P239"><text:s text:c="3"/></text:p>
      <text:p text:style-name="P240">……………………………………………………………........................................ ................................</text:p>
      <text:p text:style-name="P241">Imię i nazwisko <text:s text:c="35"/><text:s text:c="91"/>stopień pokrewieństwa</text:p>
      <text:p text:style-name="P242"><text:s text:c="3"/></text:p>
      <text:p text:style-name="P243"/>
      <text:p text:style-name="P244"><text:s text:c="102"/>….…………………………………………………</text:p>
      <text:p text:style-name="P245"><text:span text:style-name="T246"><text:s text:c="14"/></text:span><text:span text:style-name="T247"><text:s text:c="154"/></text:span><text:span text:style-name="T248">Podpis rodzica lub prawnego opiekuna</text:span></text:p>
      <text:p text:style-name="P249">UWAGI:</text:p>
      <text:p text:style-name="P250">Uczeń może uczęszczać na zajęcia świetlicowe po zapisaniu<text:s/>go przez rodziców lub opiekunów prawnych poprzez wypełnienie karty zgłoszenia dziecka do świetlicy. Do świetlicy przyjmowani są w pierwszej kolejności uczniowie klas I – III , dojeżdżający autobusem oraz uczniowie, których rodzice oboje pracują.</text:p>
      <text:p text:style-name="P251"/>
      <text:list text:style-name="WWNum1" text:continue-numbering="true">
        <text:list-item>
          <text:p text:style-name="P252"><text:span text:style-name="T253">Oświadczam, że zapoznałem(łam) się z regulaminem świetlicy szkolnej</text:span><text:span text:style-name="T254"><text:s/></text:span><text:span text:style-name="T255">oraz z klauzulą informacyjną dotyczącą przetwarzania danych osobowych.</text:span></text:p>
        </text:list-item>
      </text:list>
      <text:p text:style-name="P256">Zobowiązuję się do:</text:p>
      <text:p text:style-name="P257"><text:span text:style-name="T258">-</text:span><text:span text:style-name="T259"><text:s/>niezwłocznego zgłaszania wszelkich zmian istotnych ze względu na uczęszczanie mojego dziecka do</text:span><text:span text:style-name="T260"><text:s/>świetlicy szkolnej zadeklarowanych we wniosku,</text:span></text:p>
      <text:p text:style-name="P261">-współpracy z wychowawcami świetlicy w sprawach dotyczących pobytu i funkcjonowania mojego dziecka w świetlicy,</text:p>
      <text:p text:style-name="P262">-przestrzegania godzin funkcjonowania świetlicy ( przyprowadzanie i odbieranie dzieci ze świetlicy).</text:p>
      <text:p text:style-name="P263"/>
      <text:p text:style-name="P264"><text:span text:style-name="T265">Mam świadomość, iż świetlica szkolna odpowiada za bezpieczeństwo dziecka w godzinach swojej pracy. Nie podlega opiece wychowawców dziecko przebywające w szkole przed godziną 6.30 lub po godz.15.30, a także dziecko, które nie dotrze na świetlicę</text:span><text:span text:style-name="T266">.</text:span><text:span text:style-name="T267"><text:s/></text:span><text:span text:style-name="T268">Obowiązkiem dziecka jest zgłosić swoje przyjście na świetlice wychowawcy świetlicy.</text:span></text:p>
      <text:p text:style-name="P269"><text:span text:style-name="T270">Wyrażam zgodę na przetwarzanie podanych w karcie danych osobowych na potrzeby zgłoszenia dziecka do świetlicy. Poinformowano mnie, że podanie danych osobowych na potrzeby z</text:span><text:span text:style-name="T271">głoszenia dziecka jest dobrowolne jednak konieczne do zapisu.</text:span></text:p>
      <text:p text:style-name="P272"/>
      <text:p text:style-name="P273"><text:span text:style-name="T274">Włosienica, dnia..........…………………………<text:s/></text:span><text:span text:style-name="T275"><text:s text:c="70"/></text:span><text:span text:style-name="T276">.………………………………………………………</text:span><text:span text:style-name="T277">….</text:span></text:p>
      <text:p text:style-name="P278"><text:s text:c="48"/><text:s text:c="103"/><text:s text:c="2"/>Podpis rodzica lub prawnego opiekuna</text:p>
      <text:p text:style-name="P279"/>
      <text:p text:style-name="P280"/>
      <text:p text:style-name="P281"/>
      <text:p text:style-name="P282"><text:span text:style-name="T283">DZIECKO ZOSTAŁO PRZYJĘTE DO ŚWIETLICY W DNIU</text:span><text:span text:style-name="T284">……………………………………………………………………………………..</text:span></text:p>
      <text:p text:style-name="P285"><text:s text:c="13"/><text:s text:c="20"/></text:p>
      <text:p text:style-name="P286"><text:span text:style-name="T287"><text:s text:c="98"/></text:span><text:span text:style-name="T288"><text:s text:c="14"/>..</text:span><text:span text:style-name="T289"><text:s/></text:span><text:span text:style-name="T290">……………………………………………………………………</text:span></text:p>
      <text:p text:style-name="P291"><text:span text:style-name="T292"><text:s text:c="107"/></text:span><text:span text:style-name="T293"><text:s text:c="13"/></text:span><text:span text:style-name="T294">Po</text:span><text:span text:style-name="T295">dpis wychowawcy przyjmującego zgłoszenie</text:span></text:p>
      <text:p text:style-name="P296"/>
      <text:p text:style-name="P297"><text:bookmark-start text:name="_Hlk69457080"/>_ _ _ _ _ _ _ _ _ _ _ _ _ _ _ <text:s/>_ _ _ _ _ _ _ _ _ _ _ _ _ _ _ _ _ _ _ _ _ _ _ _ _ <text:s/>_ _ _ _ _ _ _ _ _ _ _ _ _ _ _ _ _ _ _ _ _ _ _ _</text:p>
      <text:p text:style-name="P298"/>
      <text:p text:style-name="P299"/>
      <text:p text:style-name="P300"><text:s/></text:p>
      <text:p text:style-name="P301">Informuję, że moje dziecko (imię i<text:s/>nazwisko)………………….……………………………………………………………………………….. od dnia …………………………………………………………………… nie będzie korzystało z opieki świetlicowej.</text:p>
      <text:p text:style-name="P302"/>
      <text:p text:style-name="P303"><text:span text:style-name="T304">Włosienica, dnia……………………………………………… <text:s text:c="63"/></text:span><text:span text:style-name="T305">……………………………………………</text:span><text:span text:style-name="T306">……………………..</text:span></text:p>
      <text:p text:style-name="P307"/>
      <text:p text:style-name="P308"><text:bookmark-end text:name="_Hlk69457080"/><text:span text:style-name="T309"><text:s text:c="8"/></text:span><text:span text:style-name="T310"><text:s text:c="130"/></text:span><text:span text:style-name="T311"><text:s text:c="11"/></text:span><text:span text:style-name="T312"><text:s text:c="2"/></text:span><text:span text:style-name="T313">Podpis rodzica lub opiekuna prawnego <text:s/></text:span></text:p>
      <text:p text:style-name="P314"/>
      <text:p text:style-name="P315"><text:span text:style-name="T316">DZIECKO ZOSTAŁO WYPISANE ZE ŚWIETLICY W DNIU</text:span><text:span text:style-name="T317">:……………………………………………………………………………………………………</text:span></text:p>
      <text:p text:style-name="P318"/>
      <text:p text:style-name="P319"><text:span text:style-name="T320"><text:s text:c="107"/></text:span><text:span text:style-name="T321"><text:s text:c="3"/></text:span><text:span text:style-name="T322">………………………………………………………………….</text:span></text:p>
      <text:p text:style-name="P323"/>
      <text:p text:style-name="P324"><text:s text:c="123"/>Podpis wychowawcy przyjmującego zgłoszenia</text:p>
      <text:p text:style-name="P325"/>
      <text:p text:style-name="P326"/>
      <text:p text:style-name="P327"/>
      <text:p text:style-name="P328"/>
      <text:p text:style-name="P329"/>
      <text:p text:style-name="P330">Klauzula informacyjna</text:p>
      <text:p text:style-name="P331">1. Administratorem danych osobowych zawartych w karcie zapisu dziecka do świetlicy przetwarzanych w związku z zapisem dziecka i jego uczęszczaniem na świetlicę jest:</text:p>
      <text:p text:style-name="P332">Szkoła Podstawowa im. Józefa Suskiego we Włosienicy, 32-642 Włosienica,<text:s/>ul. Józefa Suskiego 53</text:p>
      <text:p text:style-name="P333">2. W razie pytań z zakresu ochrony danych osobowych mogą się Państwo skontaktować z naszym inspektorem ochrony danych: e-mail IOD@kancelariapaliwoda.pl tel. 572 652 782.</text:p>
      <text:p text:style-name="P334">3. Dane osobowe dziecka a także Państwa dane osobowe będą przetwarzane przez Administratora:</text:p>
      <text:p text:style-name="P335">- w celu związanym z procesem opiekuńczo-wychowawczym, w tym w celu zapewnienia dziecku prawidłowej opieki i bezpieczeństwa, oraz prawidłowego funkcjonowania świetlicy szkolnej:</text:p>
      <text:list text:style-name="WWNum3">
        <text:list-item>
          <text:p text:style-name="P336">na podstawie art. 6 ust. 1 lit. c, e rozporządzenia o ochronie danych osobowych, „RODO”, gdyż jest to niezbędne do realizacji obowiązku prawego ciążącego na administratorze lub do wykonania zadania realizowanego w interesie publicznym, które polegają na zapewnieniu możliwości korzystania przez dziecko ze świetlicy szkolnej - <text:s text:c="2"/>art. 105 w zw. z art. 103 ust. 3 ustawy z dnia 14 grudnia 2016r. Prawo Oświatowe (Dz.U.2018.996 t.j. z dnia 2018.05.24)</text:p>
        </text:list-item>
        <text:list-item>
          <text:p text:style-name="P337">w pozostałym zakresie na podstawie wyrażonej zgody w zw. z art. 6 ust. 1 lit. a RODO, szczególnie w<text:s/>związku z wyrażoną zgodą <text:s text:c="12"/>na przetwarzanie danych osobowych w celu kontaktu w związku z odbiorem dziecka</text:p>
        </text:list-item>
      </text:list>
      <text:p text:style-name="P338">Dane osobowe osoby upoważnionej do odbierania dziecka ze świetlicy będą przetwarzane przez Administratora w celu związanym z zapewnieniem dziecku prawidłowej opieki i <text:s/>bezpieczeństwa – ustalenia tożsamości osoby, której wydajemy dziecko ze świetlicy.</text:p>
      <text:p text:style-name="P339">4. Dane osobowe Państwa oraz Państwa dziecka mogą być przekazywane wyłącznie podmiotom upoważnionym do uzyskania danych na podstawie przepisów prawa w związku z zapewnieniem mu prawidłowej opieki, w tym opieki zdrowotnej, oraz bezpieczeństwa. Dane osobowe dotyczące osoby upoważnionej do odbierania dziecka ze świetlicy nie będą nikomu przekazywane i przetwarzane będą wyłącznie wewnętrznie przez osoby do tego upoważnione.</text:p>
      <text:p text:style-name="P340">5. Dane osobowe będą przetwarzane na potrzeby związane z prowadzeniem świetlicy przez cały okres korzystania przez dziecko ze świetlicy lub do czasu wycofania zgody jeśli stanowiła ona podstawę przetwarzania, bez wpływu na legalność<text:s/>przetwarzania dokonanego do czasu jej cofnięcia. Okres przechowywania danych osobowych może zostać każdorazowo przedłużony o okres przedawnienia roszczeń, jeżeli przetwarzanie danych osobowych będzie niezbędne dla ustalenia lub dochodzenia ewentualnych roszczeń lub obrony przed takimi roszczeniami.</text:p>
      <text:p text:style-name="P341">6. W każdym czasie mają Państwo prawo do:</text:p>
      <text:p text:style-name="P342">a. dostępu do danych osobowych w tym żądania wydania ich kopii,</text:p>
      <text:p text:style-name="P343">b. żądania sprostowania danych osobowych, żądania ograniczenia ich przetwarzania lub ich usunięcia,</text:p>
      <text:p text:style-name="P344">c. wniesienia skargi do Prezesa Urzędu Ochrony Danych Osobowych, jeżeli uważasz, że dane są przetwarzane w sposób niezgodny z przepisami.</text:p>
      <text:p text:style-name="P345"><text:s text:c="124"/><text:s text:c="136"/>7. W <text:s/>każdym <text:s/>czasie <text:s text:c="3"/>prawo <text:s/>do <text:s/>wycofania <text:s/>zgody <text:s/>na <text:s/>przetwarzanie <text:s/>danych <text:s/>osobowych przetwarzanych w oparciu o zgodę, w szczególności danych Państwa dziecka dotyczących zdrowia lub dotyczących cech fizycznych lub fizjologicznych, innych danych szczególnych w rozumieniu <text:s/>art. 9 RODO. <text:s/></text:p>
      <text:p text:style-name="P346">8. Dane osobowe Państwa oraz dziecka lub dane osoby upoważnionej do odbierania dziecka ze świetlicy nie podlegają zautomatyzowanemu podejmowaniu decyzji, w tym profilowaniu ani nie są przekazywane przez Administratora do państw trzecich czy organizacji międzynarodowych.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>OŚWIADCZENIE OSOBY UPOWAŻNIONEJ DO ODBIORU</text:p>
      <text:p text:style-name="P361"/>
      <text:p text:style-name="P362">….............................................................. <text:s text:c="38"/>….........................................................</text:p>
      <text:p text:style-name="P363">Imię i nazwisko <text:s text:c="79"/><text:s text:c="8"/>Stopień pokrewieństwa <text:s text:c="45"/></text:p>
      <text:p text:style-name="P364"/>
      <text:p text:style-name="P365"><text:span text:style-name="T366"><text:tab/>Wyrażam zgodę na przetwarzanie moich danych osobowych jako osoby upoważnionej do odbierania dziecka ze świetlicy, do celów związanych z procesem opiekuńczo-wychowawczym <text:s text:c="9"/></text:span><text:span text:style-name="T367"><text:s text:c="13"/>w świetlicy – ustalenia tożsamości osoby odbierającej dziecko przez Szkołę Podstawową im. Józefa Suskiego we Włosienicy.<text:s/></text:span><text:span text:style-name="T368">Poinformowano mnie, że wyrażenie zgody<text:s/></text:span><text:span text:style-name="T369">jest dobrowolne.</text:span><text:span text:style-name="T370"><text:s/>Podanie danych <text:s text:c="14"/>i wyrażenie zgody jest jednak<text:s/></text:span><text:span text:style-name="T371">niezbędne do weryfikowania tożsamości osób, której placówka może wydać dziecko ze świetlicy, a jej brak uniemożliwi wydanie dziecka.<text:s/></text:span><text:span text:style-name="T372">Zgodę można wycofać w każdej chwili.</text:span><text:span text:style-name="T373"><text:s/>Jednocześnie oświadczam, iż zapoznałem/ am się z treścią klauzuli informacyjnej.</text:span></text:p>
      <text:p text:style-name="P374"/>
      <text:p text:style-name="P375"/>
      <text:p text:style-name="P376">…....................................................... <text:s text:c="49"/>…...................................................... <text:s text:c="70"/></text:p>
      <text:p text:style-name="P377">Data <text:s text:c="21"/><text:s text:c="88"/>Podpis osoby upoważnionej</text:p>
      <text:p text:style-name="P378"/>
      <text:p text:style-name="P379"/>
      <text:p text:style-name="P380">OŚWIADCZENIE OSOBY UPOWAŻNIONEJ DO ODBIORU</text:p>
      <text:p text:style-name="P381"/>
      <text:p text:style-name="P382">….............................................................. <text:s text:c="32"/><text:s text:c="6"/>….........................................................</text:p>
      <text:p text:style-name="P383">Imię i nazwisko <text:s text:c="87"/>Stopień pokrewieństwa <text:s text:c="45"/></text:p>
      <text:p text:style-name="P384"/>
      <text:p text:style-name="P385"><text:span text:style-name="T386"><text:tab/>Wyrażam zgodę na p</text:span><text:span text:style-name="T387">rzetwarzanie moich danych osobowych jako osoby upoważnionej do odbierania dziecka ze świetlicy, do celów związanych z procesem opiekuńczo-wychowawczym <text:s text:c="22"/>w świetlicy – ustalenia tożsamości osoby odbierającej dziecko przez Szkołę Podstawo</text:span><text:span text:style-name="T388">wą im. Józefa Suskiego we Włosienicy.<text:s/></text:span><text:span text:style-name="T389">Poinformowano mnie, że wyrażenie zgody<text:s/></text:span><text:span text:style-name="T390">jest dobrowolne.</text:span><text:span text:style-name="T391"><text:s/>Podanie danych <text:s text:c="14"/>i wyrażenie zgody jest jednak niezbędne do weryfikowania tożsamości osób, której placówka może wydać dziecko ze świetlicy, a jej brak</text:span><text:span text:style-name="T392"><text:s/>uniemożliwi wydanie dziecka.<text:s/></text:span><text:span text:style-name="T393">Zgodę można wycofać w każdej chwili.</text:span><text:span text:style-name="T394"><text:s/>Jednocześnie oświadczam, iż zapoznałem/ am się z treścią klauzuli informacyjnej.</text:span></text:p>
      <text:p text:style-name="P395"/>
      <text:p text:style-name="P396"/>
      <text:p text:style-name="P397">…....................................................... <text:s text:c="49"/>…...................................................... <text:s text:c="70"/></text:p>
      <text:p text:style-name="P398">Data <text:s text:c="109"/>Podpis osoby upoważnionej</text:p>
      <text:p text:style-name="P399"/>
      <text:p text:style-name="P400"/>
      <text:p text:style-name="P401"/>
      <text:p text:style-name="P402"/>
      <text:p text:style-name="P403">ZGODA RODZICÓW/OPIEKUNÓW PRAWNYCH NA SAMODZIELNE WYJŚCIE DZIECKA ZE ŚWIETLICY SZKOLNEJ</text:p>
      <text:p text:style-name="Normalny"/>
      <text:p text:style-name="P404"/>
      <text:p text:style-name="P405">Ja………………………………………………………………………………………………………………………. niżej podpisana/y</text:p>
      <text:p text:style-name="P406"><text:s text:c="47"/><text:span text:style-name="T407">imię i nazwisko rodzica/opiekuna prawnego</text:span></text:p>
      <text:p text:style-name="P408"/>
      <text:p text:style-name="P409">wyrażam zgodę na samodzielne wyjście ze świetlicy szkolnej mojego dziecka ……………………………………………………………………………………………… w dniu………………………………………………. <text:s text:c="24"/>o godzinie…………………………………….. <text:s/>. <text:s/></text:p>
      <text:p text:style-name="Normalny"/>
      <text:p text:style-name="P410">OŚWIADCZAM, ŻE BIORĘ NA SIEBIE PEŁNĄ OPDPOWIEDZIALNOŚĆ PRAWNĄ ZA ZDROWIE <text:s text:c="32"/>I BEZPIECZEŃSTWO DZIECKA Z CHWILĄ OPUSZCZENIA PRZEZ NIEGO PLACÓWKI SZKOLNEJ.</text:p>
      <text:p text:style-name="Normalny"/>
      <text:p text:style-name="Normalny"/>
      <text:p text:style-name="P411">………………………………………………….. <text:s text:c="22"/><text:s text:c="26"/>………………………………………………………………….</text:p>
      <text:p text:style-name="P412"><text:tab/>data<text:tab/>podpis rodziców/opiekunów prawnych</text:p>
      <text:p text:style-name="Normalny"/>
      <text:p text:style-name="Normalny">-------------------------------------------------------------------------------------------------------------------------------------------------------</text:p>
      <text:p text:style-name="Normalny"/>
      <text:p text:style-name="Normalny"/>
      <text:p text:style-name="P413">ZGODA RODZICÓW/OPIEKUNÓW PRAWNYCH NA SAMODZIELNE WYJŚCIE DZIECKA ZE ŚWIETLICY SZKOLNEJ</text:p>
      <text:p text:style-name="Normalny"/>
      <text:p text:style-name="P414"/>
      <text:p text:style-name="P415">Ja………………………………………………………………………………………………………………………. niżej podpisana/y</text:p>
      <text:p text:style-name="P416"><text:s text:c="47"/><text:span text:style-name="T417">imię i nazwisko rodzica/opiekuna prawnego</text:span></text:p>
      <text:p text:style-name="P418"/>
      <text:p text:style-name="P419">wyrażam<text:s/>zgodę na samodzielne wyjście ze świetlicy szkolnej mojego dziecka ……………………………………………………………………………………………… w dniu………………………………………………. <text:s text:c="24"/>o godzinie…………………………………….. <text:s/>. <text:s/></text:p>
      <text:p text:style-name="Normalny"/>
      <text:p text:style-name="P420">OŚWIADCZAM, ŻE BIORĘ NA SIEBIE PEŁNĄ<text:s/>OPDPOWIEDZIALNOŚĆ PRAWNĄ ZA ZDROWIE <text:s text:c="32"/>I BEZPIECZEŃSTWO DZIECKA Z CHWILĄ OPUSZCZENIA PRZEZ NIEGO PLACÓWKI SZKOLNEJ.</text:p>
      <text:p text:style-name="Normalny"/>
      <text:p text:style-name="Normalny"/>
      <text:p text:style-name="P421">………………………………………………….. <text:s text:c="48"/>………………………………………………………………….</text:p>
      <text:p text:style-name="P422"><text:tab/>data<text:tab/>podpis<text:s/>rodziców/opiekunów prawnych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style:punctuation-wrap="simple" fo:line-height="100%"/>
      <style:text-properties fo:color="#00000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3277in" fo:text-indent="-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" style:display-name="ListLabel 3" style:family="text">
      <style:text-properties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3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763in" text:min-label-width="0.25in" text:list-level-position-and-space-mode="label-alignment">
          <style:list-level-label-alignment text:label-followed-by="listtab" fo:margin-left="0.826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.0763in" text:min-label-width="0.25in" text:list-level-position-and-space-mode="label-alignment">
          <style:list-level-label-alignment text:label-followed-by="listtab" fo:margin-left="1.3263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3263in" text:min-label-width="0.25in" text:list-level-position-and-space-mode="label-alignment">
          <style:list-level-label-alignment text:label-followed-by="listtab" fo:margin-left="1.576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763in" text:min-label-width="0.25in" text:list-level-position-and-space-mode="label-alignment">
          <style:list-level-label-alignment text:label-followed-by="listtab" fo:margin-left="1.8263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326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</meta:initial-creator>
    <dc:creator>Justyna Sroczyńska</dc:creator>
    <meta:creation-date>2021-08-30T19:59:00Z</meta:creation-date>
    <dc:date>2021-08-30T20:10:00Z</dc:date>
    <meta:print-date>2021-08-30T20:10:00Z</meta:print-date>
    <meta:template xlink:href="Normal" xlink:type="simple"/>
    <meta:editing-cycles>4</meta:editing-cycles>
    <meta:editing-duration>PT0S</meta:editing-duration>
    <meta:user-defined meta:name="Company">x</meta:user-defined>
    <meta:document-statistic meta:page-count="1" meta:paragraph-count="31" meta:word-count="2245" meta:character-count="15684" meta:row-count="112" meta:non-whitespace-character-count="13470"/>
  </office:meta>
</office:document-meta>
</file>