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f0041" loext:opacity="100%" fo:font-size="26pt" fo:font-weight="bold" officeooo:rsid="000536f0" officeooo:paragraph-rsid="000536f0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bf0041" loext:opacity="100%" fo:font-size="26pt" fo:font-weight="bold" officeooo:rsid="000536f0" officeooo:paragraph-rsid="000536f0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f0041" loext:opacity="100%" fo:font-size="26pt" fo:font-weight="bold" officeooo:rsid="000536f0" officeooo:paragraph-rsid="000536f0" style:font-size-asian="26pt" style:font-weight-asian="bold" style:font-size-complex="26pt" style:font-weight-complex="bold"/>
    </style:style>
    <style:style style:name="P4" style:family="paragraph" style:parent-style-name="Standard">
      <style:text-properties fo:color="#bf0041" loext:opacity="100%" fo:font-size="20pt" fo:font-weight="bold" officeooo:rsid="000536f0" officeooo:paragraph-rsid="000536f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bf0041" loext:opacity="100%" fo:font-size="20pt" fo:font-weight="bold" officeooo:rsid="000536f0" officeooo:paragraph-rsid="000536f0" style:font-size-asian="20pt" style:font-weight-asian="bold" style:font-size-complex="20pt" style:font-weight-complex="bold"/>
    </style:style>
    <style:style style:name="P6" style:family="paragraph" style:parent-style-name="Standard">
      <style:text-properties officeooo:paragraph-rsid="000536f0"/>
    </style:style>
    <style:style style:name="P7" style:family="paragraph" style:parent-style-name="Standard">
      <style:text-properties fo:color="#5983b0" loext:opacity="100%" fo:font-size="20pt" fo:font-weight="bold" officeooo:rsid="000536f0" officeooo:paragraph-rsid="0006228c" style:font-size-asian="20pt" style:font-weight-asian="bold" style:font-size-complex="20pt" style:font-weight-complex="bold"/>
    </style:style>
    <style:style style:name="P8" style:family="paragraph" style:parent-style-name="Standard">
      <style:text-properties fo:color="#5983b0" loext:opacity="100%" fo:font-size="24pt" fo:font-weight="bold" officeooo:rsid="000536f0" officeooo:paragraph-rsid="0006228c" style:font-size-asian="24pt" style:font-weight-asian="bold" style:font-size-complex="24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Open Sans" fo:font-size="20pt" fo:letter-spacing="normal" fo:font-style="normal" fo:font-weight="normal" style:font-size-asian="20pt" style:font-size-complex="20pt"/>
    </style:style>
    <style:style style:name="T1" style:family="text">
      <style:text-properties fo:font-variant="normal" fo:text-transform="none" fo:color="#1b1b1b" loext:opacity="100%" style:font-name="Open Sans" fo:font-size="10.5pt" fo:letter-spacing="normal" fo:font-style="normal"/>
    </style:style>
    <style:style style:name="T2" style:family="text">
      <style:text-properties fo:font-variant="normal" fo:text-transform="none" fo:color="#1b1b1b" loext:opacity="100%" style:font-name="Open Sans" fo:font-size="10.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1b1b1b" loext:opacity="100%" style:font-name="Open Sans" fo:font-size="10.5pt" fo:letter-spacing="normal" fo:font-style="normal" fo:font-weight="bold" officeooo:rsid="000536f0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1b1b1b" loext:opacity="100%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fo:color="#1b1b1b" loext:opacity="100%" style:font-name="Open Sans" fo:letter-spacing="normal" fo:font-style="normal"/>
    </style:style>
    <style:style style:name="T6" style:family="text">
      <style:text-properties fo:font-variant="normal" fo:text-transform="none" fo:color="#1b1b1b" loext:opacity="100%" style:font-name="Open Sans" fo:letter-spacing="normal" fo:font-style="normal" fo:font-weight="bold" loext:padding="0cm" loext:border="none"/>
    </style:style>
    <style:style style:name="T7" style:family="text">
      <style:text-properties fo:font-variant="normal" fo:text-transform="none" fo:color="#1b1b1b" loext:opacity="100%" style:font-name="Open Sans" fo:letter-spacing="normal" fo:font-style="normal" fo:font-weight="bold" officeooo:rsid="000536f0" style:font-weight-asian="bold" style:font-weight-complex="bold"/>
    </style:style>
    <style:style style:name="T8" style:family="text">
      <style:text-properties fo:font-variant="normal" fo:text-transform="none" fo:color="#1b1b1b" loext:opacity="100%" style:font-name="Open Sans" fo:letter-spacing="normal" fo:font-style="normal" fo:font-weight="normal"/>
    </style:style>
    <style:style style:name="T9" style:family="text">
      <style:text-properties fo:font-variant="normal" fo:text-transform="none" fo:color="#1b1b1b" loext:opacity="100%" style:font-name="Open Sans" fo:font-size="20pt" fo:letter-spacing="normal" fo:font-style="normal" fo:font-weight="bold" style:font-size-asian="20pt" style:font-size-complex="20pt" loext:padding="0cm" loext:border="none"/>
    </style:style>
    <style:style style:name="T10" style:family="text">
      <style:text-properties fo:font-variant="normal" fo:text-transform="none" fo:color="#1b1b1b" loext:opacity="100%" style:font-name="Open Sans" fo:font-size="20pt" fo:letter-spacing="normal" fo:font-style="normal" style:font-size-asian="20pt" style:font-size-complex="20pt"/>
    </style:style>
    <style:style style:name="T11" style:family="text">
      <style:text-properties fo:font-variant="normal" fo:text-transform="none" fo:color="#1b1b1b" loext:opacity="100%" style:font-name="Open Sans" fo:font-size="20pt" fo:letter-spacing="normal" fo:font-style="normal" fo:font-weight="normal" style:font-size-asian="20pt" style:font-size-complex="20pt"/>
    </style:style>
    <style:style style:name="T12" style:family="text">
      <style:text-properties fo:font-variant="normal" fo:text-transform="none" fo:color="#1b1b1b" loext:opacity="100%" style:font-name="Open Sans" fo:font-size="20pt" fo:letter-spacing="normal" fo:font-style="normal" fo:font-weight="normal" fo:background-color="#ff3838" loext:char-shading-value="0" style:font-size-asian="20pt" style:font-size-complex="20pt"/>
    </style:style>
    <style:style style:name="T13" style:family="text">
      <style:text-properties fo:font-variant="normal" fo:text-transform="none" fo:color="#1b1b1b" loext:opacity="100%" style:font-name="Open Sans" fo:font-size="20pt" fo:letter-spacing="normal" fo:font-style="normal" fo:font-weight="normal" fo:background-color="#ff3838" loext:char-shading-value="0" style:font-size-asian="20pt" style:font-size-complex="20pt"/>
    </style:style>
    <style:style style:name="T14" style:family="text">
      <style:text-properties fo:font-variant="normal" fo:text-transform="none" fo:color="#1b1b1b" loext:opacity="100%" style:font-name="inherit" fo:font-size="10.5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1b1b1b" loext:opacity="100%" style:font-name="inheri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1b1b1b" loext:opacity="100%" style:font-name="inherit" fo:font-size="20pt" fo:letter-spacing="normal" fo:font-style="normal" fo:font-weight="bold" style:font-size-asian="20pt" style:font-size-complex="20pt" loext:padding="0cm" loext:border="none"/>
    </style:style>
    <style:style style:name="T17" style:family="text">
      <style:text-properties fo:font-variant="normal" fo:text-transform="none" fo:color="#2a6099" loext:opacity="100%" style:font-name="Open Sans" fo:font-size="20pt" fo:letter-spacing="normal" fo:font-style="normal" fo:font-weight="bold" style:font-size-asian="20pt" style:font-size-complex="20pt" loext:padding="0cm" loext:border="none"/>
    </style:style>
    <style:style style:name="T18" style:family="text">
      <style:text-properties fo:font-variant="normal" fo:text-transform="none" fo:color="#2a6099" loext:opacity="100%" style:font-name="Open Sans" fo:font-size="20pt" fo:letter-spacing="normal" fo:font-style="normal" style:font-size-asian="20pt" style:font-size-complex="20pt"/>
    </style:style>
    <style:style style:name="T19" style:family="text">
      <style:text-properties fo:font-variant="normal" fo:text-transform="none" fo:color="#800080" loext:opacity="100%" style:font-name="Open Sans" fo:font-size="20pt" fo:letter-spacing="normal" fo:font-style="normal" style:font-size-asian="20pt" style:font-size-complex="20pt"/>
    </style:style>
    <style:style style:name="T20" style:family="text">
      <style:text-properties fo:font-variant="normal" fo:text-transform="none" fo:color="#800080" loext:opacity="100%" style:font-name="Open Sans" fo:font-size="20pt" fo:letter-spacing="normal" fo:font-style="normal" fo:font-weight="bold" style:font-size-asian="20pt" style:font-size-complex="20pt" loext:padding="0cm" loext:border="none"/>
    </style:style>
    <style:style style:name="T21" style:family="text">
      <style:text-properties fo:font-variant="normal" fo:text-transform="none" fo:color="#00a933" loext:opacity="100%" style:font-name="Open Sans" fo:font-size="20pt" fo:letter-spacing="normal" fo:font-style="normal" style:font-size-asian="20pt" style:font-size-complex="20pt"/>
    </style:style>
    <style:style style:name="T22" style:family="text">
      <style:text-properties fo:font-variant="normal" fo:text-transform="none" fo:color="#00a933" loext:opacity="100%" style:font-name="Open Sans" fo:font-size="20pt" fo:letter-spacing="normal" fo:font-style="normal" fo:font-weight="bold" style:font-size-asian="20pt" style:font-size-complex="20pt" loext:padding="0cm" loext:border="none"/>
    </style:style>
    <style:style style:name="T23" style:family="text">
      <style:text-properties fo:font-variant="normal" fo:text-transform="none" fo:color="#00a933" loext:opacity="100%" style:font-name="Open Sans" fo:font-size="20pt" fo:letter-spacing="normal" fo:font-style="normal" fo:font-weight="normal" style:font-size-asian="20pt" style:font-size-complex="20pt"/>
    </style:style>
    <style:style style:name="T24" style:family="text">
      <style:text-properties fo:font-variant="normal" fo:text-transform="none" fo:color="#00a933" loext:opacity="100%" style:font-name="inherit" fo:font-size="20pt" fo:letter-spacing="normal" fo:font-style="normal" fo:font-weight="bold" style:font-size-asian="20pt" style:font-size-complex="20pt" loext:padding="0cm" loext:border="none"/>
    </style:style>
    <style:style style:name="T25" style:family="text">
      <style:text-properties fo:font-variant="normal" fo:text-transform="none" style:font-name="Open Sans" fo:letter-spacing="normal" fo:font-style="normal"/>
    </style:style>
    <style:style style:name="T26" style:family="text">
      <style:text-properties fo:font-variant="normal" fo:text-transform="none" style:font-name="Open Sans" fo:letter-spacing="normal" fo:font-style="normal" fo:font-weight="normal"/>
    </style:style>
    <style:style style:name="T27" style:family="text">
      <style:text-properties fo:color="#bf0041" loext:opacity="100%" fo:font-size="26pt" fo:font-weight="bold" officeooo:rsid="000536f0" style:font-size-asian="26pt" style:font-weight-asian="bold" style:font-size-complex="26pt" style:font-weight-complex="bold"/>
    </style:style>
    <style:style style:name="T28" style:family="text">
      <style:text-properties fo:color="#bf0041" loext:opacity="100%" fo:font-weight="bold" officeooo:rsid="000536f0" style:font-weight-asian="bold" style:font-weight-complex="bold"/>
    </style:style>
    <style:style style:name="T29" style:family="text">
      <style:text-properties fo:color="#bf0041" loext:opacity="100%" fo:font-size="20pt" fo:font-weight="bold" officeooo:rsid="000536f0" style:font-size-asian="20pt" style:font-weight-asian="bold" style:font-size-complex="20pt" style:font-weight-complex="bold"/>
    </style:style>
    <style:style style:name="T30" style:family="text">
      <style:text-properties fo:color="#00a933" loext:opacity="100%" fo:font-size="20pt" fo:font-weight="bold" officeooo:rsid="000536f0" style:font-size-asian="20pt" style:font-weight-asian="bold" style:font-size-complex="20pt" style:font-weight-complex="bold"/>
    </style:style>
    <style:style style:name="T31" style:family="text">
      <style:text-properties fo:background-color="#ff3838" loext:char-shading-value="0"/>
    </style:style>
    <style:style style:name="T32" style:family="text">
      <style:text-properties fo:background-color="#ff3838" loext:char-shading-value="0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4 LISTOPADA <text:s/>– ŚWIATOWY DZIEŃ WALKI Z CUKRZYCĄ </text:p>
      <text:p text:style-name="P4"><text:span text:style-name="T5">Dzień ten, obchodzony jest w rocznicę odkrycia insuliny przez Fredericka Bantinga. </text:span></text:p>
      <text:p text:style-name="P4"><text:span text:style-name="T5">Dzięki insulinie z choroby nieuleczalnej i prowadzącej do śmierci - cukrzyca stała się chorobą przewlekłą. </text:span></text:p>
      <text:p text:style-name="P4"><text:span text:style-name="T5">Według danych WHO ponad 440 milionów ludzi na całym świecie choruje na cukrzycę.</text:span></text:p>
      <text:p text:style-name="P4"><text:span text:style-name="T5"/></text:p>
      <text:p text:style-name="P3"><text:span text:style-name="Strong_20_Emphasis"><text:span text:style-name="T22">CO TO JEST CUKRZYCA ?</text:span></text:span><text:span text:style-name="T10"><text:line-break/></text:span><text:span text:style-name="T13">Cukrzyca to przewlekła choroba związana <text:line-break/>z zaburzeniami w produkcji insuliny-hormonu wytwarzanego przez trzustkę. </text:span></text:p>
      <text:p text:style-name="P2"><text:span text:style-name="T11">Hormon ten jest nam niezbędny do przenoszenia glukozy z krwi do komórek organizmu gdzie przetwarzana jest w energię. Jeśli nie wykorzystamy glukozy w postaci energii zostanie zamieniona <text:line-break/>i odłożona w postaci tkanki tłuszczowej w różnych okolicach naszego ciała i narządach wewnętrznych. </text:span><text:span text:style-name="T13">Gdy insulina działa nieprawidłowo lub jej brakuje poziom glukozy we krwi wzrasta. </text:span></text:p>
      <text:p text:style-name="P2"><text:span text:style-name="T11">Wysoki poziom glukozy we krwi zwany </text:span><text:span text:style-name="T23">hiperglikemią</text:span><text:span text:style-name="T11"> może doprowadzić do uszkodzeń organów wewnętrznych a w konsekwencji do groźnych dla naszego zdrowia i życia powikłań.</text:span><text:span text:style-name="T10"> 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5"><text:span text:style-name="T5"/></text:p>
      <text:p text:style-name="P6"><text:soft-page-break/><text:span text:style-name="T30"><text:s/></text:span><text:span text:style-name="Strong_20_Emphasis"><text:span text:style-name="T24">Podział cukrzycy jest następujący:</text:span></text:span></text:p>
      <text:list xml:id="list3719111162" text:style-name="L1">
        <text:list-item>
          <text:p text:style-name="P9"><text:span text:style-name="T32">Typu 1 insulinozależna</text:span> - chorują głównie dzieci i osoby młode. Wymaga codziennego podawania insuliny w celu wyrównania poziomu glukozy we krwi.</text:p>
        </text:list-item>
        <text:list-item>
          <text:p text:style-name="P9"><text:span text:style-name="T32">Typu 2 insulinoniezależna</text:span> - na rozwój tego typu cukrzycy największy wpływ ma nasz styl życia - mała aktywność fizyczna, nadwaga, otyłość, nieprawidłowe odżywianie, używki. Podstawowe leczenie to zmiana stylu życia, wdrożenie odpowiedniej diety a w razie potrzeby przyjmowanie leków p/cukrzycowych.</text:p>
        </text:list-item>
        <text:list-item>
          <text:p text:style-name="P9"><text:span text:style-name="T32">Stan przedcukrzycowy</text:span> - to ryzyko rozwoju cukrzycy typu 2. Stężenie glukozy jest podwyższone ale nie na tyle wysokie by zdiagnozować cukrzycę.</text:p>
        </text:list-item>
      </text:list>
      <text:p text:style-name="P4"/>
      <text:p text:style-name="P8"><text:span text:style-name="T25">Zachęcamy Państwa</text:span></text:p>
      <text:p text:style-name="P7"><text:span text:style-name="T25"><text:s/>do wykonania profilaktycznego badania poziomu glikemii (cukru) we krwi.</text:span></text:p>
      <text:p text:style-name="P7"><text:span text:style-name="T25"><text:s/>Należy pamiętać, że cukrzycę wywołują nie tylko skłonności genetyczne, ale również brak ruchu, nadwaga, zła dieta oraz nieregularne spożywanie posiłków.</text:span><text:line-break/><text:span text:style-name="T25">Konsultacja lekarska, zmiana trybu życia może zapobiec lub opóźnić rozwój choroby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1:19:06.914000000</meta:creation-date>
    <dc:date>2021-11-19T11:32:59.846000000</dc:date>
    <meta:editing-duration>PT2M31S</meta:editing-duration>
    <meta:editing-cycles>1</meta:editing-cycles>
    <meta:document-statistic meta:table-count="0" meta:image-count="0" meta:object-count="0" meta:page-count="2" meta:paragraph-count="14" meta:word-count="272" meta:character-count="1936" meta:non-whitespace-character-count="1667"/>
    <meta:generator>LibreOffice/7.1.3.2$Windows_X86_64 LibreOffice_project/47f78053abe362b9384784d31a6e56f8511eb1c1</meta:generator>
  </office:meta>
</office:document-meta>
</file>